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De Pettelaarse Schans - Evenementen/activiteiten hardloop- en wandeleven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>Datum: 21 juli 2019</text:p>
            <text:p text:style-name="common-al">Locatie: Start/finish De Pettelaarse Schans</text:p>
            <text:p text:style-name="common-al">Activiteit: Sponsorloop MS Fonds, plaatsen startboog, tent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4 april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26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6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De Pettelaarse Schans - Evenementen/activiteiten hardloop- en wandel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69</meta:user-defined>
    <meta:user-defined meta:name="OVERHEIDop.GmbID/DC.identifier">gmb-2019-742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16 409678</meta:user-defined>
    <meta:user-defined meta:name="OVERHEIDop.versieInformatie"/>
  </office:meta>
</office:document-meta>
</file>