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Aa 19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eft de gemeente een melding ontvangen voorhet saneren van asbesthoudend dakbeschot op locatie De Aa 19 te Groessen. De melding is geregistreerd onder zaaknummer Z/19/049439 / 19SZ049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426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6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6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De Aa 19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4267</meta:user-defined>
    <meta:user-defined meta:name="OVERHEIDop.GmbID/DC.identifier">gmb-2019-74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K 19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869 437408</meta:user-defined>
    <meta:user-defined meta:name="OVERHEIDop.versieInformatie"/>
  </office:meta>
</office:document-meta>
</file>