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volleybaltoernooi, Milligerplas (zaaknummer 22837-2019)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Stratenvolleybaltoernooi op <text:span text:style-name="nadrukvet">25 mei 2019</text:span>, locatie <text:span text:style-name="nadrukvet">Milligerplas.</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2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ratenvolleybaltoernooi, Milligerplas (zaaknummer 22837-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63</meta:user-defined>
    <meta:user-defined meta:name="OVERHEIDop.GmbID/DC.identifier">gmb-2019-74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D 2</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181 506436</meta:user-defined>
    <meta:user-defined meta:name="OVERHEIDop.versieInformatie"/>
  </office:meta>
</office:document-meta>
</file>