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 35 Drank- en Horecawet voor het schenken van zwakalcoholische dranken tijdens <text:span text:style-name="nadrukvet">Galders Feestweekend (GFW 2019) </text:span>op 7 juni 2019 van 18.00 uur tot 01.45 uur, op 8 juni 2019 van 10.00 uur tot 01.45 uur en op 9 juni 2019 van 13.00 uur tot 01.45 uur aan Sint Jacobsstraat 1b (sportpark de Leeuwerik) in Gald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426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6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6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260</meta:user-defined>
    <meta:user-defined meta:name="OVERHEIDop.GmbID/DC.identifier">gmb-2019-74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K 1b</meta:user-defined>
    <meta:user-defined meta:name="OVERHEIDop.woonplaats">Galder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01 392214</meta:user-defined>
    <meta:user-defined meta:name="OVERHEIDop.versieInformatie"/>
  </office:meta>
</office:document-meta>
</file>