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essepolderstraat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19 met zaaknummer <text:span text:style-name="nadrukvet">M-SLM190105</text:span> voor het verwijderen van asbest golfplaten (schuur) op de locatie <text:span text:style-name="nadrukvet">Goessepolderstraat 5 in Sluiskil</text:span>.</text:p>
            <text:p text:style-name="common-al">De sloopmelding is op 2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2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oessepolderstraat 5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58</meta:user-defined>
    <meta:user-defined meta:name="OVERHEIDop.GmbID/DC.identifier">gmb-2019-7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G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53.33 366366.98</meta:user-defined>
    <meta:user-defined meta:name="OVERHEIDop.versieInformatie"/>
  </office:meta>
</office:document-meta>
</file>