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 35 Drank- en Horecawet voor het schenken van zwakalcoholische dranken tijdens <text:span text:style-name="nadrukvet">Autocross Alphen </text:span>op 11 mei 2019 van 17.00 uur tot 01.45 uur en op 12 mei 2019 van 08.00 uur tot 21.00 uur aan Boslust 15 A in Gald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425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5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5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256</meta:user-defined>
    <meta:user-defined meta:name="OVERHEIDop.GmbID/DC.identifier">gmb-2019-74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V 15a</meta:user-defined>
    <meta:user-defined meta:name="OVERHEIDop.woonplaats">Alphen</meta:user-defined>
    <meta:user-defined meta:name="OVERHEIDop.straatnaam">Boslus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461 388404</meta:user-defined>
    <meta:user-defined meta:name="OVERHEIDop.versieInformatie"/>
  </office:meta>
</office:document-meta>
</file>