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aart 2019, <text:span text:style-name="nadrukvet">Galders Feestweekend (GFW 2019) </text:span>op 7 juni 2019 van 18.00 uur tot 02.00 uur, op 8 juni 2019 van 10.00 uur tot 02.00 uur en op 9 juni 2019 van 13.00 uur tot 02.00 uur aan Sint Jacobsstraat 1b (sportpark de Leeuwerik) in Galder (17888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51</meta:user-defined>
    <meta:user-defined meta:name="OVERHEIDop.GmbID/DC.identifier">gmb-2019-74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