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81, 2851 AC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9 een besluit genomen op de reguliere aanvraag met zaaknummer SXO-20183451 voor een omgevingsvergunning voor het oprichten van een woning ter vervanging van een woningop locatie Provincialeweg Oost 81, 2851 AC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25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5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5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vincialeweg Oost 81, 2851 AC in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50</meta:user-defined>
    <meta:user-defined meta:name="OVERHEIDop.GmbID/DC.identifier">gmb-2019-74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C 8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887 447206</meta:user-defined>
    <meta:user-defined meta:name="OVERHEIDop.versieInformatie"/>
  </office:meta>
</office:document-meta>
</file>