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straat 71C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6 maart 2019 een besluit genomen op de aanvraag voor een omgevingsvergunning op locatie Hoofdstraat 71C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en van een kantoor tot woning</text:p>
            <text:p text:style-name="common-al">Locatie: Hoofdstraat 71C te Veghel</text:p>
            <text:p text:style-name="common-al">Zaaknummer: OV-2019-0156</text:p>
            <text:p text:style-name="common-al">
            <text:span text:style-name="nadrukvet">Indienen bezwaarschrift</text:span>
          </text:p>
            <text:p text:style-name="common-al">Tegen dit besluit kunnen belanghebbenden op grond van de Algemene wet bestuursrecht binnen zes weken vanaf 27 maart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4247</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247</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247</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ofdstraat 71C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247</meta:user-defined>
    <meta:user-defined meta:name="OVERHEIDop.GmbID/DC.identifier">gmb-2019-742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JD 71c</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6087.06 403006.6</meta:user-defined>
    <meta:user-defined meta:name="OVERHEIDop.versieInformatie"/>
  </office:meta>
</office:document-meta>
</file>