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maart 2019, <text:span text:style-name="nadrukvet">Autocross Alphen </text:span>op 11 mei 2019 van 17.00 uur tot 02.00 uur en op 12 mei 2019 van 08.00 uur tot 21.00 uur aan Boslust 15 A in Galder (176214)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4245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245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 en bijzondere 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245</meta:user-defined>
    <meta:user-defined meta:name="OVERHEIDop.GmbID/DC.identifier">gmb-2019-742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61 388404</meta:user-defined>
    <meta:user-defined meta:name="OVERHEIDop.versieInformatie"/>
  </office:meta>
</office:document-meta>
</file>