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81, 2851 AC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reguliere aanvraag met zaaknummer SXO-20183451 voor een omgevingsvergunning voor het oprichten van een vrijstaande woning op locatie Provincialeweg Oost 81, 2851 AC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2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Oost 81, 2851 AC in Haast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44</meta:user-defined>
    <meta:user-defined meta:name="OVERHEIDop.GmbID/DC.identifier">gmb-2019-74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C 8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4887 447206</meta:user-defined>
    <meta:user-defined meta:name="OVERHEIDop.versieInformatie"/>
  </office:meta>
</office:document-meta>
</file>