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ranjevereniging, Koningsdag 2019, 27 april 2019, 10.00 tot 13.00 uur, Sperwer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maart 2019</text:p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Evenementen</text:span>
          </text:p>
            <text:list text:style-name="id1-3-2-1-1-5">
              <text:list-item text:style-override="id1-3-2-1-1-5-1">
                <text:number>•</text:number>
                <text:p text:style-name="al">Oranjevereniging Sperwerstraat e.o., Koningsdag 2019 27 april 2019 van 10.00 – 13.00 uur, Sperwerstraat (besluit d.d. 18-03-2019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424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4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4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Oranjevereniging, Koningsdag 2019, 27 april 2019, 10.00 tot 13.00 uur, Sperwer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243</meta:user-defined>
    <meta:user-defined meta:name="OVERHEIDop.GmbID/DC.identifier">gmb-2019-74243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Gemeente/DC.spatial">Maassluis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sluis</meta:user-defined>
    <dc:language>nl</dc:language>
    <meta:user-defined meta:name="OVERHEID.PostcodeHuisnummer/OVERHEIDop.postcodeHuisnummer">3145AM</meta:user-defined>
    <meta:user-defined meta:name="OVERHEIDop.woonplaats">Maassluis</meta:user-defined>
    <meta:user-defined meta:name="OVERHEIDop.straatnaam">Sperwerstraat</meta:user-defined>
    <meta:user-defined meta:name="OVERHEIDgvop.Informatietype/DC.type">Overige besluiten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.EPSG28992/DC.spatial">75632 438937</meta:user-defined>
    <meta:user-defined meta:name="OVERHEIDop.versieInformatie"/>
  </office:meta>
</office:document-meta>
</file>