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Pallandtlaan 19 in Laag-Keppel,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Bronckhorst een melding ontvangen voor het saneren van asbest aan de Van Pallandtlaan 19 in Laag-Keppel. De melding is geregistreerd onder kenmerk 187618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23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3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3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an Pallandtlaan 19 in Laag-Keppel,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37</meta:user-defined>
    <meta:user-defined meta:name="OVERHEIDop.GmbID/DC.identifier">gmb-2019-7423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V 1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5926</meta:user-defined>
    <meta:user-defined meta:name="OVERHEID.EPSG28992/DC.spatial">212125 445957</meta:user-defined>
    <meta:user-defined meta:name="OVERHEID.EPSG28992/DC.spatial">212109.32 445961.6</meta:user-defined>
    <meta:user-defined meta:name="OVERHEIDop.versieInformatie"/>
  </office:meta>
</office:document-meta>
</file>