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reef 75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evenementenvergunning voor tentenkamp F.C. Perkouw 05-7-2019 en 06-07-2019 op locatie Dreef 75 Berkenwoude. De aanvraag is geregistreerd onder zaaknummer SXO-201906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23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reef 75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33</meta:user-defined>
    <meta:user-defined meta:name="OVERHEIDop.GmbID/DC.identifier">gmb-2019-74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N 7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135 440205</meta:user-defined>
    <meta:user-defined meta:name="OVERHEIDop.versieInformatie"/>
  </office:meta>
</office:document-meta>
</file>