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ijtvenweg ongenummerd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6 maart 2019 besloten om de beslistermijn voor de aanvraag met zaaknummer OV-2019-0082 voor een omgevingsvergunning op locatie Rijtvenweg ongenummerd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4232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3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3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Rijtvenweg ongenummerd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232</meta:user-defined>
    <meta:user-defined meta:name="OVERHEIDop.GmbID/DC.identifier">gmb-2019-74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PJ 1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398.18 394079.88</meta:user-defined>
    <meta:user-defined meta:name="OVERHEIDop.versieInformatie"/>
  </office:meta>
</office:document-meta>
</file>