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olaweekend </text:span>op 7 juni 2019 van 17:00 uur tot 24:00 uur, 8 juni 2019 van 08:00 uur tot 14:00 uur </text:p>
            <text:p text:style-name="common-al">en op 9 juni 2019 van 09:00 uur tot 21:00 uur aan Speelveld 3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3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30</meta:user-defined>
    <meta:user-defined meta:name="OVERHEIDop.GmbID/DC.identifier">gmb-2019-74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3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0 388485</meta:user-defined>
    <meta:user-defined meta:name="OVERHEIDop.versieInformatie"/>
  </office:meta>
</office:document-meta>
</file>