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legesverorden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op de heffing en invordering van leges 2017’ vastgesteld door de gemeenteraad van de Utrechtse Heuvelrug op 19 december 2016 is ingetrokken met ingang van 1 januari 2018.</text:p>
            <text:p text:style-name="al"> De verordening blijft van  toepassing  op de belastbare feiten die zich voor die datum 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leges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23</meta:user-defined>
    <meta:user-defined meta:name="OVERHEIDop.GmbID/DC.identifier">gmb-2019-7423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