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Heibloemsedijk 7, 5473 T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Jumping Heeswijk 2019 op:</text:p>
            <text:p text:style-name="common-al">12 juni 2019 van 12.00 uur tot 22.00 uur;</text:p>
            <text:p text:style-name="common-al">13 juni 2019 van 09.00 uur tot 22.00 uur; </text:p>
            <text:p text:style-name="common-al">14 juni 2019 van 09.00 uur tot 01.00 uur;</text:p>
            <text:p text:style-name="common-al">15 juni 2019 van 09.00 uur tot 01.00 uur;</text:p>
            <text:p text:style-name="common-al">16 juni 2019 van 09.00 uur tot 24.00 uur.</text:p>
            <text:p text:style-name="common-al">Het besluit is verzonden op 1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last-al">Heesch, 1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422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2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2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Evenementenvergunning, Heibloemsedijk 7, 5473 TC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4229</meta:user-defined>
    <meta:user-defined meta:name="OVERHEIDop.GmbID/DC.identifier">gmb-2019-742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TC 7</meta:user-defined>
    <meta:user-defined meta:name="OVERHEIDop.woonplaats">Heeswijk-Dinther</meta:user-defined>
    <meta:user-defined meta:name="OVERHEIDop.straatnaam">Heibloemsedijk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476 409066</meta:user-defined>
    <meta:user-defined meta:name="OVERHEIDop.versieInformatie"/>
  </office:meta>
</office:document-meta>
</file>