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delvierdaagse </text:span>op 17 juni 2019 t/m 21 juni 2019  van 18:00 uur tot 21:00 uur in Alphen vanaf de Baarlesebaan door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2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27</meta:user-defined>
    <meta:user-defined meta:name="OVERHEIDop.GmbID/DC.identifier">gmb-2019-74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6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789 386646</meta:user-defined>
    <meta:user-defined meta:name="OVERHEIDop.versieInformatie"/>
  </office:meta>
</office:document-meta>
</file>