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noemen openbare ruimte, plein (inclusief parkeerplaatsen) gelegen aan het begin van de Pastorijweg vanuit de Vijlenberg, Vaal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Vaals maken bekend dat zij in hun vergadering van 19 maart 2019 het volgende hebben vastgesteld:</text:p>
            <text:p text:style-name="common-al"/>
            <text:p text:style-name="common-al">Benoemen openbare ruimte:</text:p>
            <text:list text:style-name="id1-3-2-1-1-4">
              <text:list-item text:style-override="id1-3-2-1-1-4-1">
                <text:number>1.</text:number>
                <text:p text:style-name="al">Het plein (inclusief parkeerplaatsen) gelegen aan het begin van de Pastorijweg vanuit de Vijlenberg (zie bijgevoegde situatieschets), kadastraal bekend gemeente Vaals, sectie A 7099 met ingang van 20 mei 2019 de naam <text:span text:style-name="nadrukvet">De Koel</text:span> toe te kennen overeenkomstig de bij dit besluit behorende situatietekeningen;</text:p>
              </text:list-item>
              <text:list-item text:style-override="id1-3-2-1-1-4-2">
                <text:number>2.</text:number>
                <text:p text:style-name="al">Dat aan deze beschikking geen andere rechten zijn te ontlenen dan het voeren van de conform uitvoeringsvoorschriften ex artikel 4 en 7 van de “Verordening straatnaamgeving en huisnummering gemeente Vaals 2008” aan te brengen aanduiding van de benaming van de openbare ruimte.</text:p>
                <text:p text:style-name="al"> </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datum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422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2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2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oemen openbare ruimte, plein (inclusief parkeerplaatsen) gelegen aan het begin van de Pastorijweg vanuit de Vijlenberg,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226</meta:user-defined>
    <meta:user-defined meta:name="OVERHEIDop.GmbID/DC.identifier">gmb-2019-74226</meta:user-defined>
    <meta:user-defined meta:name="OVERHEID.TaxonomieBeleidsagenda/OVERHEID.category">Ruimte en infrastructuur | Organisatie en beleid</meta:user-defined>
    <meta:user-defined meta:name="OVERHEID.Gemeente/DC.spatial">Vaals</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Overige besluiten van algemene strekking</meta:user-defined>
    <meta:user-defined meta:name="OVERHEID.Gemeente/DCTERMS.publisher">Vaals</meta:user-defined>
    <meta:user-defined meta:name="OVERHEID.Gemeente/OVERHEID.authority">Vaals</meta:user-defined>
    <meta:user-defined meta:name="OVERHEIDop.externeBijlage">Situatieschets behorende bij de Koel|exb-2019-15919</meta:user-defined>
    <meta:user-defined meta:name="OVERHEIDop.versieInformatie"/>
  </office:meta>
</office:document-meta>
</file>