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raamkozijn voorzijde woning aan de Mozartstraat 15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Mozartstraat 150</text:p>
                <text:p text:style-name="al">      Omschrijving      : vergroten van het      raamkozijn aan de voorzijde</text:p>
                <text:p text:style-name="al">      Zaaknummer     : ZO/2019/4297      </text:p>
                <text:p text:style-name="al">Bekendmakingsdatum: 21 maart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422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2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2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raamkozijn voorzijde woning aan de Mozartstraat 15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22</meta:user-defined>
    <meta:user-defined meta:name="OVERHEIDop.GmbID/DC.identifier">gmb-2019-74222</meta:user-defined>
    <meta:user-defined meta:name="OVERHEID.TaxonomieBeleidsagenda/OVERHEID.category">Huisvesting | Organisatie en beleid</meta:user-defined>
    <meta:user-defined meta:name="OVERHEIDop.referentienummer">ZO/2019/4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AG 150</meta:user-defined>
    <meta:user-defined meta:name="OVERHEIDop.woonplaats">Heemskerk</meta:user-defined>
    <meta:user-defined meta:name="OVERHEIDop.straatnaam">Mozar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58 503848</meta:user-defined>
    <meta:user-defined meta:name="OVERHEIDop.versieInformatie"/>
  </office:meta>
</office:document-meta>
</file>