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on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Bastion 1-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12 appartementen in een bestaand kantoorpand</text:p>
            <text:p text:style-name="common-al">Locatie: Bastion 1-5 te Sint-Oedenrode</text:p>
            <text:p text:style-name="common-al">Zaaknummer: OV-2018-0856</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stion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21</meta:user-defined>
    <meta:user-defined meta:name="OVERHEIDop.GmbID/DC.identifier">gmb-2019-7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N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77.86 397400.21</meta:user-defined>
    <meta:user-defined meta:name="OVERHEIDop.versieInformatie"/>
  </office:meta>
</office:document-meta>
</file>