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straat, Saturnusstraat en Sportlaan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2019-00210 voor een omgevingsvergunning op locatie Apollostraat, Saturnusstraat en Sportlaan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2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pollostraat, Saturnusstraat en Sportlaan 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19</meta:user-defined>
    <meta:user-defined meta:name="OVERHEIDop.GmbID/DC.identifier">gmb-2019-74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TA 10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619 417643</meta:user-defined>
    <meta:user-defined meta:name="OVERHEIDop.versieInformatie"/>
  </office:meta>
</office:document-meta>
</file>