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aart 2019, Prinsehoeflaan 1, 5131 BT</text:span>
          </text:p>
            <text:p text:style-name="last-al">slopen hoofd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421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1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1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18</meta:user-defined>
    <meta:user-defined meta:name="OVERHEIDop.GmbID/DC.identifier">gmb-2019-74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Prinsehoef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474 387589</meta:user-defined>
    <meta:user-defined meta:name="OVERHEIDop.versieInformatie"/>
  </office:meta>
</office:document-meta>
</file>