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an Harenstraat 27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oprichten van een carport, het plaatsen van een erfafscheiding en het hebben van een uitweg op locatie W. van Harenstraat 27 in Hengelo. De aanvraag is geregistreerd onder zaaknummer O-2019-01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21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1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1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 van Harenstraat 2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217</meta:user-defined>
    <meta:user-defined meta:name="OVERHEIDop.GmbID/DC.identifier">gmb-2019-7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ZX 6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000.7 476404</meta:user-defined>
    <meta:user-defined meta:name="OVERHEIDop.versieInformatie"/>
  </office:meta>
</office:document-meta>
</file>