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aanwezigheidsvergunning voor 2 kansspelautomaten voor 2019, Café de Kroon, Haven 44, 3143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Café de Kroon, Haven 44, aanwezigheidsvergunning voor 2 kansspelautomaten voor 2019 (besluit d.d. 21-03-2019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2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svergunning voor 2 kansspelautomaten voor 2019, Café de Kroon, Haven 44, 3143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15</meta:user-defined>
    <meta:user-defined meta:name="OVERHEIDop.GmbID/DC.identifier">gmb-2019-74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D 44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