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lleybalvereniging Volga, huis-aan-huis verkopen van perkplanten in Gaanderen op 3 en 4 mei 2019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Volleybalvereniging Volga voor het huis-aan-huis verkopen van perkplanten in Gaanderen op 3 mei 2019 van 11.00 tot 20.00 uur en op 4 mei 2019 van 10.00 tot 13.00 uur. De actie wordt gecoördineerd vanaf de stoep en de parkeerplaats voor sporthal De Pol in Gaanderen. De huis-aan-huis verkoop wordt een uur voor aanvang vooraf gegaan door een geluidswagen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421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1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1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ybalvereniging Volga, huis-aan-huis verkopen van perkplanten in Gaanderen op 3 en 4 mei 2019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4211</meta:user-defined>
    <meta:user-defined meta:name="OVERHEIDop.GmbID/DC.identifier">gmb-2019-74211</meta:user-defined>
    <meta:user-defined meta:name="OVERHEID.TaxonomieBeleidsagenda/OVERHEID.category">Openbare orde en veiligheid | Organisatie en beleid</meta:user-defined>
    <meta:user-defined meta:name="OVERHEIDop.referentienummer">1439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05 438223</meta:user-defined>
    <meta:user-defined meta:name="OVERHEIDop.versieInformatie"/>
  </office:meta>
</office:document-meta>
</file>