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meerlaan 2, 1871ET Schoorl, het plaatsen van een tijdelijke noodkantine, 8 maart 2019 (WABO19001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42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meerlaan 2, 1871ET Schoorl, het plaatsen van een tijdelijke noodkantine, 8 maart 2019 (WABO1900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210</meta:user-defined>
    <meta:user-defined meta:name="OVERHEIDop.GmbID/DC.identifier">gmb-2019-7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T 2</meta:user-defined>
    <meta:user-defined meta:name="OVERHEIDop.woonplaats">Schoorl</meta:user-defined>
    <meta:user-defined meta:name="OVERHEIDop.straatnaam">Sme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826 525539</meta:user-defined>
    <meta:user-defined meta:name="OVERHEIDop.versieInformatie"/>
  </office:meta>
</office:document-meta>
</file>