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91, 1251 VC, het plaatsen van een dakkapel en een nokverhoging op het 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91, 1251 VC, het      plaatsen van een dakkapel en een nokverhoging op het dakvlak van de      woning, verzonden 20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420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0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0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ergracht 91, 1251 VC, het plaatsen van een dakkapel en een nokverhoging op het dakvlak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207</meta:user-defined>
    <meta:user-defined meta:name="OVERHEIDop.GmbID/DC.identifier">gmb-2019-74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C 77</meta:user-defined>
    <meta:user-defined meta:name="OVERHEIDop.woonplaats">Laren</meta:user-defined>
    <meta:user-defined meta:name="OVERHEIDop.straatnaam">Gooiergrach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990 473437</meta:user-defined>
    <meta:user-defined meta:name="OVERHEIDop.versieInformatie"/>
  </office:meta>
</office:document-meta>
</file>