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Zomerweg 7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omerweg 75, Noardburgum</text:p>
            <text:p text:style-name="common-al">voor het veranderen van het bedrijf (het plaatsen van een container t.b.v. de centrale apparatuur voor een sprinklerinstallati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2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Zomerweg 75,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206</meta:user-defined>
    <meta:user-defined meta:name="OVERHEIDop.GmbID/DC.identifier">gmb-2019-74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