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Laan Nieuwer-Amst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612</text:span>
          </text:p>
            <text:p text:style-name="common-al">Gemeente Amstelveen heeft op 21 maart 2019 een aanvraag exploitatievergunning horeca-inrichting ontvangen voor Villa Borghese. De locatie is Laan Nieuwer-Amstel 2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20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0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0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ontvangen - Laan Nieuwer-Amst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205</meta:user-defined>
    <meta:user-defined meta:name="OVERHEIDop.GmbID/DC.identifier">gmb-2019-74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2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5.53 479512.65</meta:user-defined>
    <meta:user-defined meta:name="OVERHEIDop.versieInformatie"/>
  </office:meta>
</office:document-meta>
</file>