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rtsedijk (9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Gemertsedijk (9A)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halfvrijstaande woonboerderij</text:p>
            <text:p text:style-name="common-al">Locatie: Gemertsedijk (9A) te Erp</text:p>
            <text:p text:style-name="common-al">Zaaknummer: OV-2019-0086</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ertsedijk (9A)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02</meta:user-defined>
    <meta:user-defined meta:name="OVERHEIDop.GmbID/DC.identifier">gmb-2019-7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H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779 399217</meta:user-defined>
    <meta:user-defined meta:name="OVERHEIDop.versieInformatie"/>
  </office:meta>
</office:document-meta>
</file>