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15, 1251 JC, het plaatsen van een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uvezand 15, 1251 JC, het      plaatsen van een uitbouw aan de zijkant van de woning, verzonden 20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1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vezand 15, 1251 JC, het plaatsen van een uitbouw aan de zij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198</meta:user-defined>
    <meta:user-defined meta:name="OVERHEIDop.GmbID/DC.identifier">gmb-2019-74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C 11</meta:user-defined>
    <meta:user-defined meta:name="OVERHEIDop.woonplaats">Laren</meta:user-defined>
    <meta:user-defined meta:name="OVERHEIDop.straatnaam">Mauvez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40 474703</meta:user-defined>
    <meta:user-defined meta:name="OVERHEIDop.versieInformatie"/>
  </office:meta>
</office:document-meta>
</file>