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gevel van woning Simon van Haerlem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imon van Haerlemstraat 10</text:p>
                <text:p text:style-name="al">      Omschrijving      : plaatsen van een      dakkapel voorgevel</text:p>
                <text:p text:style-name="al">      Zaaknummer     : ZO/2019/4332      </text:p>
                <text:p text:style-name="al">Bekendmakingsdatum: 2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19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op voorgevel van woning Simon van Haerlemstraat 1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196</meta:user-defined>
    <meta:user-defined meta:name="OVERHEIDop.GmbID/DC.identifier">gmb-2019-74196</meta:user-defined>
    <meta:user-defined meta:name="OVERHEID.TaxonomieBeleidsagenda/OVERHEID.category">Huisvesting | Organisatie en beleid</meta:user-defined>
    <meta:user-defined meta:name="OVERHEIDop.referentienummer">ZO/2019/4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C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63 502486</meta:user-defined>
    <meta:user-defined meta:name="OVERHEIDop.versieInformatie"/>
  </office:meta>
</office:document-meta>
</file>