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Oude Kerkweg 35, 1251 NX, het plaatsen van een aanbouw aan de woning aan de zij- en achtergevel</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Oude Kerkweg 35, 1251 NX, het      plaatsen van een aanbouw aan de woning aan de zij- en achtergevel,      verzonden 20 maart 2019.</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74195</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195</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195</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ude Kerkweg 35, 1251 NX, het plaatsen van een aanbouw aan de woning aan de zij- en achtergev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9</meta:user-defined>
    <meta:user-defined meta:name="OVERHEIDop.publicationIssue">74195</meta:user-defined>
    <meta:user-defined meta:name="OVERHEIDop.GmbID/DC.identifier">gmb-2019-7419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NX 25</meta:user-defined>
    <meta:user-defined meta:name="OVERHEIDop.woonplaats">Laren</meta:user-defined>
    <meta:user-defined meta:name="OVERHEIDop.straatnaam">Oude Kerkweg</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4407 473814</meta:user-defined>
    <meta:user-defined meta:name="OVERHEIDop.versieInformatie"/>
  </office:meta>
</office:document-meta>
</file>