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93, 1251 VC,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93, 1251 VC, het      plaatsen van een dakkapel op het voordakvlak van de woning, verzonden 20      maart 2019.  </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1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93, 1251 VC, het plaatsen van een dakkapel op het voordakvlak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192</meta:user-defined>
    <meta:user-defined meta:name="OVERHEIDop.GmbID/DC.identifier">gmb-2019-74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C 77</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90 473437</meta:user-defined>
    <meta:user-defined meta:name="OVERHEIDop.versieInformatie"/>
  </office:meta>
</office:document-meta>
</file>