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31, 1251 RT, het plaatsen van een dakkapel op de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31, 1251 RT, het      plaatsen van een dakkapel op de aanbouw aan de woning, verzonden 19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19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31, 1251 RT, het plaatsen van een dakkapel op de aanbouw a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191</meta:user-defined>
    <meta:user-defined meta:name="OVERHEIDop.GmbID/DC.identifier">gmb-2019-74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T</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3477</meta:user-defined>
    <meta:user-defined meta:name="OVERHEIDop.versieInformatie"/>
  </office:meta>
</office:document-meta>
</file>