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dakkapellen, Vledderdiep 1 (zaaknummer 2281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ledderdiep 1 </text:span>
            <text:span text:style-name="nadrukvet">–</text:span> ontvangen 25 maart 2019 voor het vervangen van een bestaand dakkapel en plaatsen van een nieuw dakkapel aan de achterzijde van de woni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18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8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8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2 dakkapellen, Vledderdiep 1 (zaaknummer 2281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88</meta:user-defined>
    <meta:user-defined meta:name="OVERHEIDop.GmbID/DC.identifier">gmb-2019-74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NN 1</meta:user-defined>
    <meta:user-defined meta:name="OVERHEIDop.woonplaats">Zwolle</meta:user-defined>
    <meta:user-defined meta:name="OVERHEIDop.straatnaam">Vledd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93 506139</meta:user-defined>
    <meta:user-defined meta:name="OVERHEIDop.versieInformatie"/>
  </office:meta>
</office:document-meta>
</file>