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Charles Petitweg 3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9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harles Petitweg 3 4827H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18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Charles Petitweg 3 4827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86</meta:user-defined>
    <meta:user-defined meta:name="OVERHEIDop.GmbID/DC.identifier">gmb-2019-74186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HJ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29 401921.68</meta:user-defined>
    <meta:user-defined meta:name="OVERHEIDop.versieInformatie"/>
  </office:meta>
</office:document-meta>
</file>