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garage en carport Anserstraat 13 in Zuidhorn</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Westerkwartier een aanvraag ontvangen voor het plaatsen van een garage en carport op locatie Anserstraat 13 in Zuidhorn. De aanvraag is geregistreerd onder zaaknummer Z20190096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18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8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8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garage en carport Anserstraat 13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85</meta:user-defined>
    <meta:user-defined meta:name="OVERHEIDop.GmbID/DC.identifier">gmb-2019-74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212.55 585535.28</meta:user-defined>
    <meta:user-defined meta:name="OVERHEIDop.versieInformatie"/>
  </office:meta>
</office:document-meta>
</file>