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17 nieuwbouw appartementen veldj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17 nieuwbouw appartementen , gelegen op het perceel <text:span text:style-name="nadrukvet">Veldje te Eijsden </text:span>(ontvangen d.d. 26 maart 2019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18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8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17 nieuwbouw appartementen veldj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84</meta:user-defined>
    <meta:user-defined meta:name="OVERHEIDop.GmbID/DC.identifier">gmb-2019-74184</meta:user-defined>
    <meta:user-defined meta:name="OVERHEID.TaxonomieBeleidsagenda/OVERHEID.category">Ruimte en infrastructuur | Organisatie en beleid</meta:user-defined>
    <meta:user-defined meta:name="OVERHEIDop.referentienummer">Z-HZ_WABO-2019-000504</meta:user-defined>
    <meta:user-defined meta:name="DCTERMS.abstract">het realiseren van 17 nieuwbouw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Korenveldj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622 309477</meta:user-defined>
    <meta:user-defined meta:name="OVERHEIDop.versieInformatie"/>
  </office:meta>
</office:document-meta>
</file>