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akker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19 een besluit genomen op de aanvraag voor een omgevingsvergunning op locatie Heiakkerstraat 5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text:p>
            <text:p text:style-name="common-al">Locatie: Heiakkerstraat 5 te Veghel</text:p>
            <text:p text:style-name="common-al">Zaaknummer: OV-2019-0175</text:p>
            <text:p text:style-name="common-al">
            <text:span text:style-name="nadrukvet">Indienen bezwaarschrift</text:span>
          </text:p>
            <text:p text:style-name="common-al">Tegen dit besluit kunnen belanghebbenden op grond van de Algemene wet bestuursrecht binnen zes weken vanaf 27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18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8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8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akkerstraat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80</meta:user-defined>
    <meta:user-defined meta:name="OVERHEIDop.GmbID/DC.identifier">gmb-2019-7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11 404502</meta:user-defined>
    <meta:user-defined meta:name="OVERHEIDop.versieInformatie"/>
  </office:meta>
</office:document-meta>
</file>