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lasstraat 2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lasstraat 27 in Geldrop</text:p>
            <text:p text:style-name="common-al">Datum ontvangst: 9 januari 2019</text:p>
            <text:p text:style-name="common-al">Omschrijving: het intern verbouw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02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41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Vlasstraat 27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418</meta:user-defined>
    <meta:user-defined meta:name="OVERHEIDop.GmbID/DC.identifier">gmb-2019-7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RV 27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525.51 382432.26</meta:user-defined>
    <meta:user-defined meta:name="OVERHEIDop.versieInformatie"/>
  </office:meta>
</office:document-meta>
</file>