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standplaatsvergunning voor een frietkar in Kol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patat, snacks, broodjes en frisdrank op zondag van 12:00 uur tot 17:00 uur in de periode van 28 april 2019 tot 1 januari 2020 op het parkeerterrein op de kruising van de Torenstraat, Sportstraat en Meekrapstraat in Kolhorn.</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me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178</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78</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178</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standplaatsvergunning voor een frietkar in Kol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178</meta:user-defined>
    <meta:user-defined meta:name="OVERHEIDop.GmbID/DC.identifier">gmb-2019-74178</meta:user-defined>
    <meta:user-defined meta:name="OVERHEID.TaxonomieBeleidsagenda/OVERHEID.category">Bestuur | Organisatie en beleid</meta:user-defined>
    <meta:user-defined meta:name="OVERHEIDop.referentienummer">Z-226969</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E 38</meta:user-defined>
    <meta:user-defined meta:name="OVERHEIDop.woonplaats">Kolhorn</meta:user-defined>
    <meta:user-defined meta:name="OVERHEIDop.straatnaam">Sport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416 534191</meta:user-defined>
    <meta:user-defined meta:name="OVERHEIDop.versieInformatie"/>
  </office:meta>
</office:document-meta>
</file>