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Achterstraat 20 te Arnhem</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Op 1 maart 2019 heeft Cluster Openbare Ruimte van de gemeente Arnhem een nader onderzoek ingediend van de bodemverontreiniging met asbest aan de Achterstraat 20 te Arnhem (locatienr: 0716). </text:p>
            <text:p text:style-name="common-al"/>
            <text:p text:style-name="common-al">Wij zijn van plan vast te stellen dat het hier gaat om een ernstig en spoedeisend geval, omdat de bodemverontreiniging bij het huidig gebruik mogelijk risico’s oplevert. Door het vastleggen en het nemen van tijdelijk beheersmaatregelen (plaatsen van hekwerk met borden ) is een spoedige sanering niet noodzakelijk.</text:p>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336968-0716.51.01.pdf" xlink:type="simple">http://geo1.arnhem.nl/hyperlink/bodem/inzage336968-0716.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29 maart 2019,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17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7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7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Achterstraat 20 te Arn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172</meta:user-defined>
    <meta:user-defined meta:name="OVERHEIDop.GmbID/DC.identifier">gmb-2019-741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AB 20</meta:user-defined>
    <meta:user-defined meta:name="OVERHEIDop.woonplaats">Arnhem</meta:user-defined>
    <meta:user-defined meta:name="OVERHEIDop.straatnaam">Achter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6624 442112</meta:user-defined>
    <meta:user-defined meta:name="OVERHEIDop.versieInformatie"/>
  </office:meta>
</office:document-meta>
</file>