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nge Campen 10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9 december 2018 een melding Activiteitenbesluit milieubeheer is ontvangen voor het uitbreiden van een kas met glasopstanden op het naastgelegen perceel. De locatie betreft<text:span text:style-name="nadrukvet"> Lange Campen 10, 2641 KN te Pijnacker </text:span>(zaaknummer 0054114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41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Lange Campen 10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17</meta:user-defined>
    <meta:user-defined meta:name="OVERHEIDop.GmbID/DC.identifier">gmb-2019-74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N 10</meta:user-defined>
    <meta:user-defined meta:name="OVERHEIDop.woonplaats">Pijnacker</meta:user-defined>
    <meta:user-defined meta:name="OVERHEIDop.straatnaam">Lange Camp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61 448864</meta:user-defined>
    <meta:user-defined meta:name="OVERHEIDop.versieInformatie"/>
  </office:meta>
</office:document-meta>
</file>