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bijt 12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bijt 125, Grootebroek   </text:p>
            <text:p text:style-name="common-al">Voor: het verwijderen van asbesthoudende vensterbanken en vloerluik   </text:p>
            <text:p text:style-name="common-al">Datum ontvangst: 18 maart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416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6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6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bijt 12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68</meta:user-defined>
    <meta:user-defined meta:name="OVERHEIDop.GmbID/DC.identifier">gmb-2019-7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P 125</meta:user-defined>
    <meta:user-defined meta:name="OVERHEIDop.woonplaats">Grootebroek</meta:user-defined>
    <meta:user-defined meta:name="OVERHEIDop.straatnaam">Habij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58 522176</meta:user-defined>
    <meta:user-defined meta:name="OVERHEIDop.versieInformatie"/>
  </office:meta>
</office:document-meta>
</file>