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hoofdplei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Oudehoofdplein  4, 3011TM, reclamestickers te plaatsen . Het pand betreft een gemeentelijk monument(monumentnummer: E-340).( datum besluit 25-03-2019, dossiernummer OMV.19.01.00312).</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1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hoofdplei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65</meta:user-defined>
    <meta:user-defined meta:name="OVERHEIDop.GmbID/DC.identifier">gmb-2019-7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M 4</meta:user-defined>
    <meta:user-defined meta:name="OVERHEIDop.woonplaats">Rotterdam</meta:user-defined>
    <meta:user-defined meta:name="OVERHEIDop.straatnaam">Oudehoof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552 437100</meta:user-defined>
    <meta:user-defined meta:name="OVERHEIDop.versieInformatie"/>
  </office:meta>
</office:document-meta>
</file>