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achtergeveldakvlak van woning aan de Simon van Haerlem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Simon van Haerlemstraat 8</text:p>
                <text:p text:style-name="al"> Omschrijving : plaatsen van een dakkapel op het achtergeveldakvlak van de woning </text:p>
                <text:p text:style-name="al">Zaaknummer : ZO/2019/4334 </text:p>
                <text:p text:style-name="al">Bekendmakingsdatum: 21 maart 2019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16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op achtergeveldakvlak van woning aan de Simon van Haerlemstraat 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164</meta:user-defined>
    <meta:user-defined meta:name="OVERHEIDop.GmbID/DC.identifier">gmb-2019-74164</meta:user-defined>
    <meta:user-defined meta:name="OVERHEID.TaxonomieBeleidsagenda/OVERHEID.category">Huisvesting | Organisatie en beleid</meta:user-defined>
    <meta:user-defined meta:name="OVERHEIDop.referentienummer">ZO/2019/4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C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63 502486</meta:user-defined>
    <meta:user-defined meta:name="OVERHEIDop.versieInformatie"/>
  </office:meta>
</office:document-meta>
</file>