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an de Algemene plaatselijke verordening Dalfsen [red: 1e wijz Apv 2018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>gelezen het voorstel van het college van burgemeester en wethouders d.d. 12 februari 2019, nummer 892;</text:p>
            <text:p text:style-name="al">b e s l u i t:</text:p>
            <text:p text:style-name="al">vast te stellen de “<text:span text:style-name="nadrukvet">4e wijziging van de Algemene plaatselijke verordening Dalfsen</text:span>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In het huidige artikel 5:67 Apv: </text:p>
            <text:list text:style-name="id1-3-2-2-1-3">
              <text:list-item text:style-override="id1-3-2-2-1-3-1">
                <text:number>1.</text:number>
                <text:p text:style-name="al">In lid 1 de tekst “<text:span text:style-name="nadrukcur">Per kalenderjaar kunnen ten hoogste 8 dagen worden aangewezen.</text:span>“ te laten vervallen,</text:p>
              </text:list-item>
              <text:list-item text:style-override="id1-3-2-2-1-3-2">
                <text:number>2.</text:number>
                <text:p text:style-name="al">Het lid 2 te wijzigen in de volgende inhoud:</text:p>
              </text:list-item>
              <text:list-item text:style-override="id1-3-2-2-1-3-3">
                <text:number>3.</text:number>
                <text:p text:style-name="al">Het lid 3 “<text:span text:style-name="nadrukcur">De vrijstelling geldt slechts voor de winkels gelegen in de woonkern Lemelerveld</text:span>” te laten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II</text:span> </text:p>
            <text:list text:style-name="id1-3-2-2-2-2">
              <text:list-item text:style-override="id1-3-2-2-2-2-1">
                <text:number>1.</text:number>
                <text:p text:style-name="al">Deze regeling wordt aangehaald als ‘4e wijziging van de Algemene plaatselijke verordening Dalfsen”.</text:p>
              </text:list-item>
              <text:list-item text:style-override="id1-3-2-2-2-2-2">
                <text:number>2.</text:number>
                <text:p text:style-name="al">De regeling treedt de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de raad van de gemeente Dalfsen in zijn openbare vergadering van 25 maart 2019.</text:p>
            <text:p text:style-name="al">De raad voornoemd,</text:p>
            <text:p text:style-name="al">de voorzitter, de griffier, </text:p>
            <text:p text:style-name="al">drs. E. van Lente  drs. J. Leegwa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15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wijziging van de Algemene plaatselijke verordening Dalfsen [red: 1e wijz Apv 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52</meta:user-defined>
    <meta:user-defined meta:name="OVERHEIDop.GmbID/DC.identifier">gmb-2019-74152</meta:user-defined>
    <meta:user-defined meta:name="OVERHEID.TaxonomieBeleidsagenda/OVERHEID.category">Openbare orde en veiligheid | Organisatie en beleid</meta:user-defined>
    <meta:user-defined meta:name="OVERHEID.Gemeente/DC.spatial">Dalfsen</meta:user-defined>
    <meta:user-defined meta:name="DC.source">artikel 149 van de Gemeentewet;1.0:c:BWBR0005416&amp;artikel=149&amp;g=2018-09-19</meta:user-defined>
    <meta:user-defined meta:name="DC.source">wet Algemene bestuursrecht;1.0:c:BWBR0005537&amp;g=2018-09-19</meta:user-defined>
    <meta:user-defined meta:name="DC.source">wet Wet algemene bepalingen omgevingsrecht;1.0:c:BWBR0024779&amp;g=2018-07-28</meta:user-defined>
    <meta:user-defined meta:name="OVERHEIDop.referentienummer">RIS 892</meta:user-defined>
    <meta:user-defined meta:name="DCTERMS.alternative">Algemene Plaatselijke Verordening gemeente Dalfs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9-03-29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betreftRegeling">CVDR612881_2</meta:user-defined>
    <meta:user-defined meta:name="OVERHEIDop.versieInformatie"/>
  </office:meta>
</office:document-meta>
</file>